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Calibri" fo:font-size="11pt" fo:language="fr" fo:country="FR" style:font-size-asian="11pt" style:font-name-complex="Calibri" style:font-size-complex="11pt"/>
    </style:style>
    <style:style style:name="P2" style:family="paragraph" style:parent-style-name="Standard">
      <style:text-properties style:font-name="Arial" style:font-name-complex="Arial"/>
    </style:style>
    <style:style style:name="P3" style:family="paragraph" style:parent-style-name="Standard">
      <style:paragraph-properties fo:line-height="150%" fo:text-align="center" style:justify-single-word="false"/>
      <style:text-properties fo:color="#ff0000" style:font-name="Calibri" fo:font-size="11pt" fo:language="fr" fo:country="FR" style:font-size-asian="11pt" style:font-name-complex="Calibri" style:font-size-complex="11pt"/>
    </style:style>
    <style:style style:name="P4" style:family="paragraph" style:parent-style-name="Default_20_Text">
      <style:paragraph-properties fo:text-align="justify" style:justify-single-word="false"/>
      <style:text-properties style:font-name="Calibri" fo:font-size="11pt" fo:language="fr" fo:country="FR" style:font-size-asian="11pt" style:font-name-complex="Calibri" style:font-size-complex="11pt"/>
    </style:style>
    <style:style style:name="P5" style:family="paragraph" style:parent-style-name="Default_20_Text">
      <style:paragraph-properties fo:text-align="justify" style:justify-single-word="false"/>
    </style:style>
    <style:style style:name="P6" style:family="paragraph" style:parent-style-name="Default_20_Text">
      <style:paragraph-properties fo:text-align="justify" style:justify-single-word="false"/>
      <style:text-properties fo:color="#ff0000" style:font-name="Calibri" fo:font-size="11pt" fo:language="fr" fo:country="FR" style:font-size-asian="11pt" style:font-name-complex="Calibri" style:font-size-complex="11pt"/>
    </style:style>
    <style:style style:name="P7" style:family="paragraph" style:parent-style-name="WW-Default">
      <style:paragraph-properties fo:line-height="150%"/>
      <style:text-properties fo:color="#000000" style:font-name="Calibri" fo:font-size="11pt" fo:language="fr" fo:country="FR" style:font-size-asian="11pt" style:font-name-complex="Times New Roman" style:font-size-complex="11pt"/>
    </style:style>
    <style:style style:name="P8" style:family="paragraph" style:parent-style-name="Standard" style:master-page-name="Standard">
      <style:paragraph-properties fo:line-height="150%" fo:text-align="center" style:justify-single-word="false" style:page-number="auto"/>
      <style:text-properties style:font-name="Arial" fo:font-size="11pt" fo:language="fr" fo:country="FR" fo:font-weight="bold" style:font-size-asian="11pt" style:font-weight-asian="bold" style:font-name-complex="Arial" style:font-size-complex="11pt"/>
    </style:style>
    <style:style style:name="P9" style:family="paragraph" style:parent-style-name="Standard">
      <style:paragraph-properties fo:line-height="150%" fo:text-align="center" style:justify-single-word="false"/>
      <style:text-properties style:font-name="Arial" fo:font-size="11pt" fo:language="fr" fo:country="FR" fo:font-weight="bold" style:font-size-asian="11pt" style:font-weight-asian="bold" style:font-name-complex="Arial" style:font-size-complex="11pt"/>
    </style:style>
    <style:style style:name="P10" style:family="paragraph" style:parent-style-name="Default_20_Text" style:list-style-name="WW8Num22">
      <style:paragraph-properties fo:text-align="justify" style:justify-single-word="false"/>
      <style:text-properties style:font-name="Calibri" fo:font-size="11pt" fo:language="fr" fo:country="FR" style:font-size-asian="11pt" style:font-name-complex="Calibri" style:font-size-complex="11pt"/>
    </style:style>
    <style:style style:name="P11" style:family="paragraph" style:parent-style-name="WW-Default">
      <style:paragraph-properties fo:line-height="150%"/>
      <style:text-properties fo:color="#000000" style:font-name="Calibri" fo:font-size="11pt" fo:language="fr" fo:country="FR" style:font-size-asian="11pt" style:font-name-complex="Times New Roman" style:font-size-complex="11pt"/>
    </style:style>
    <style:style style:name="P12" style:family="paragraph" style:parent-style-name="WW-Default" style:list-style-name="L1">
      <style:paragraph-properties fo:line-height="150%"/>
      <style:text-properties fo:color="#000000" style:font-name="Calibri" fo:font-size="11pt" fo:language="fr" fo:country="FR" style:font-size-asian="11pt" style:font-name-complex="Times New Roman" style:font-size-complex="11pt"/>
    </style:style>
    <style:style style:name="P13" style:family="paragraph" style:parent-style-name="WW-Default" style:list-style-name="L2">
      <style:paragraph-properties fo:line-height="150%"/>
      <style:text-properties fo:color="#000000" style:font-name="Calibri" fo:font-size="11pt" fo:language="fr" fo:country="FR" style:font-size-asian="11pt" style:font-name-complex="Times New Roman" style:font-size-complex="11pt"/>
    </style:style>
    <style:style style:name="T1" style:family="text">
      <style:text-properties fo:color="#ff0000" style:font-name="Calibri" fo:font-size="11pt" fo:language="fr" fo:country="FR" style:font-size-asian="11pt" style:font-name-complex="Calibri" style:font-size-complex="11pt"/>
    </style:style>
    <style:style style:name="T2" style:family="text">
      <style:text-properties style:font-name="Calibri" fo:font-size="11pt" fo:language="fr" fo:country="FR" style:font-size-asian="11pt" style:font-name-complex="Calibri" style:font-size-complex="11pt"/>
    </style:style>
    <style:style style:name="T3" style:family="text">
      <style:text-properties style:font-name="Calibri" fo:font-size="11pt" fo:language="fr" fo:country="FR" fo:font-weight="bold" style:font-size-asian="11pt" style:font-weight-asian="bold" style:font-name-complex="Calibri" style:font-size-complex="11pt"/>
    </style:style>
    <style:style style:name="T4" style:family="text">
      <style:text-properties style:font-name="Calibri" fo:font-size="11pt" fo:language="ro" fo:country="RO" style:font-size-asian="11pt" style:font-name-complex="Calibri" style:font-size-complex="11pt"/>
    </style:style>
    <style:style style:name="T5" style:family="text">
      <style:text-properties fo:language="ro" fo:country="RO"/>
    </style:style>
    <style:style style:name="T6" style:family="text">
      <style:text-properties fo:language="hu" fo:country="HU"/>
    </style:style>
    <style:style style:name="T7" style:family="text">
      <style:text-properties fo:font-size="12pt" style:font-size-asian="12pt" style:font-size-complex="12pt"/>
    </style:style>
    <style:style style:name="T8" style:family="text">
      <style:text-properties fo:font-size="12pt" fo:language="ro" fo:country="RO" style:font-size-asian="12pt" style:font-size-complex="12pt"/>
    </style:style>
    <style:style style:name="T9" style:family="text">
      <style:text-properties fo:font-size="12pt" fo:language="ro" fo:country="RO" fo:font-weight="bold" style:font-size-asian="12pt" style:font-weight-asian="bold" style:font-size-complex="12pt" style:font-weight-complex="bold"/>
    </style:style>
    <style:style style:name="T10" style:family="text">
      <style:text-properties fo:font-size="12pt" fo:font-weight="bold" style:font-size-asian="12pt" style:font-weight-asian="bold" style:font-size-complex="12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9"/>
      <text:p text:style-name="P9"/>
      <text:p text:style-name="P9">CAIET DE SARCINI</text:p>
      <text:p text:style-name="P1"/>
      <text:p text:style-name="P3">Pentru achiziția de …<text:span text:style-name="T10">Aparat aerosol pentru </text:span><text:span text:style-name="T9">secția PEDIATRIE</text:span></text:p>
      <text:p text:style-name="P7"/>
      <text:p text:style-name="P7">1. CERINȚE TEHNICE MINIME OBLIGATORII:</text:p>
      <text:p text:style-name="P7"><text:s text:c="7"/>- <text:span text:style-name="T5">aparat aerosol electronic pentru administrarea soluții medicamentoase pe cale inhalatorie în căi respiratorii</text:span></text:p>
      <text:list xml:id="list3299414555631547413" text:style-name="L1">
        <text:list-item>
          <text:p text:style-name="P12"><text:span text:style-name="T5">sursa de alimentație: adaptor de rețea</text:span></text:p>
        </text:list-item>
        <text:list-item>
          <text:p text:style-name="P12"><text:span text:style-name="T5">compresorul să fie robust, cu durată de funcționare crescută</text:span></text:p>
        </text:list-item>
        <text:list-item>
          <text:p text:style-name="P12"><text:span text:style-name="T5">rata de nebulizare mai mare de 0,25 ml/min</text:span></text:p>
        </text:list-item>
      </text:list>
      <text:p text:style-name="P7">2. DETALIEREA PRODUSULUI SOLICITAT:</text:p>
      <text:p text:style-name="P7"><text:span text:style-name="T5">Componente:</text:span> <text:span text:style-name="T5">aparat cu compresor, recipient pentru soluția medicamentoasă cu capacitate min 7 ml, adaptor pentru mască, mască copil și adulți, piesă de gură</text:span></text:p>
      <text:p text:style-name="P7"/>
      <text:p text:style-name="P7">3. STANDARDE DE CALITATE PE CARE TREBUIE SĂ LE ÎNDEPLINEASCĂ PRODUSUL OFERTAT:</text:p>
      <text:list xml:id="list4938583625377793606" text:style-name="L2">
        <text:list-item>
          <text:p text:style-name="P13"><text:span text:style-name="T5">să fie cât mai ușor utilizabil, demontabil, ușor de curățat și sterilizat</text:span></text:p>
        </text:list-item>
        <text:list-item>
          <text:p text:style-name="P13"><text:span text:style-name="T5">să funcționeze fără zgomot sau cu nivel de zgomot cât mai redus</text:span></text:p>
        </text:list-item>
        <text:list-item>
          <text:p text:style-name="P13"><text:span text:style-name="T5">să permite inhalarea în unghiul de declinații diferite ( pentru copii imobilizați la pat)</text:span></text:p>
        </text:list-item>
      </text:list>
      <text:p text:style-name="P4">4.PREŢUL PRODUSELOR:</text:p>
      <text:p text:style-name="P5"><text:span text:style-name="T2">Preţul produselor se va consemna în propunerea financiară şi </text:span><text:span text:style-name="T3">va fi exprimat în lei fără TVA/ pe cantitatea estimativă maximă a lotului, <text:s/>respectând în totalitate cerințele minimale prevăzute în descrierea lotului</text:span><text:span text:style-name="T2">. În cazul în care pe parcursul îndeplinirii acordului cadru/contractului subsecvent de furnizare se constată faptul, că anumite elemente ale propunerii tehnice sunt inferioare sau nu corespund cerințelor prevăzute în caietul de sarcini, prevalează prevederile caietului de sarcini. În cazul în care ofertantul este câștigător, nicio plângere de schimbare a valorii ofertei nu va fi luată în considerare pe motivul unei erori sau omisiuni în obligațiile ofertantului.</text:span></text:p>
      <text:p text:style-name="P4"/>
      <text:p text:style-name="P4">5.CONDIŢII DE LIVRARE:</text:p>
      <text:p text:style-name="P5"><text:span text:style-name="T2">Livrarea se va face la sediul Spitalului Judeţean de Urgenţă Miercurea Ciuc, str. dr. Dénes László nr. 2, Miercurea Ciuc, jud. Harghita, cod poştal, 530164, pe cheltuiala furnizorului în maxim </text:span><text:span text:style-name="T4">30</text:span><text:span text:style-name="T1"> zile </text:span><text:span text:style-name="T2">calendaristice de la primirea comenzii. Produsele livrate vor fi predate pe baza unui Aviz de însoțire a mărfii, sau alt document de predare-primire pentru verificarea și recepția cantitativă și calitativă a acestora. Factura se va emite pe baza procesului verbal de predare-primire calitativă.</text:span></text:p>
      <text:p text:style-name="P4"/>
      <text:p text:style-name="P4">6.CONDIŢII DE PLATĂ :</text:p>
      <text:p text:style-name="P4">Plata se va face prin ordin de plată emis către Trezorerie şi transmis în 60 zile de la data înregistrării facturii.</text:p>
      <text:p text:style-name="P4"><text:soft-page-break/></text:p>
      <text:p text:style-name="P4">7. TERMEN DE GARANȚIE :</text:p>
      <text:p text:style-name="P6">Garanție tehnică - minim <text:span text:style-name="T5">5</text:span> ani garantat de producător prin ofertant conform legislației în vigoare.</text:p>
      <text:p text:style-name="P6">Garanție produs : <text:span text:style-name="T5">15</text:span> ani.</text:p>
      <text:p text:style-name="Standard"><text:span text:style-name="T2">În perioada garanției remedierea defecțiunilor se realizează termenul de intervenție: de </text:span><text:span text:style-name="T4">48</text:span><text:span text:style-name="T1"> ore</text:span><text:span text:style-name="T2">, fără costuri suplimentare pentru achizitor.</text:span></text:p>
      <text:p text:style-name="P4"/>
      <text:p text:style-name="P4"/>
      <text:p text:style-name="P4">8. DOCUMENTE CARE ÎNSOŢESC PRODUSELE LA LIVRARE:</text:p>
      <text:list xml:id="list8088400500564295668" text:style-name="WW8Num22">
        <text:list-item>
          <text:p text:style-name="P10">Aviz de însoțire a mărfii /Proces verbal de predare primire</text:p>
        </text:list-item>
        <text:list-item>
          <text:p text:style-name="P10">Certificate de calitate şi garanţie</text:p>
        </text:list-item>
        <text:list-item>
          <text:p text:style-name="P10">Fișă tehnică</text:p>
        </text:list-item>
        <text:list-item>
          <text:p text:style-name="P10">Orice alte documente considerate a fi relevante în procesul de utilizare al truselor.</text:p>
        </text:list-item>
      </text:list>
      <text:p text:style-name="P4"/>
      <text:p text:style-name="P2"/>
      <text:p text:style-name="P2"/>
      <text:p text:style-name="P4">9. ALTE CERINȚE :</text:p>
      <text:p text:style-name="P4"/>
      <text:p text:style-name="P4"/>
      <text:p text:style-name="P4">Întocmit, <text:s text:c="117"/><text:span text:style-name="T6">Medic </text:span><text:span text:style-name="T5">șef secție</text:span></text:p>
      <text:p text:style-name="P4"><text:s text:c="5"/><text:span text:style-name="T5">as. șefă Tam</text:span><text:span text:style-name="T6">ás Zita <text:s text:c="88"/></text:span><text:span text:style-name="T5">Dr. Vargancsik Marg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Text" style:display-name="Default Text" style:family="paragraph" style:parent-style-name="Standard">
      <style:paragraph-properties style:text-autospace="none" style:punctuation-wrap="simple" style:vertical-align="baseline"/>
      <style:text-properties fo:language="en" fo:country="US" style:font-size-complex="10pt"/>
    </style:style>
    <style:style style:name="WW-Default" style:family="paragraph">
      <style:paragraph-properties fo:orphans="0" fo:widows="0" style:text-autospace="none"/>
      <style:text-properties fo:color="#000000" style:font-name="Wingdings" fo:font-size="12pt" fo:language="en" fo:country="US" style:font-name-asian="Times New Roman" style:font-size-asian="12pt" style:font-name-complex="Wingdings" style:font-size-complex="12pt" style:language-complex="ar" style:country-complex="SA"/>
    </style:style>
    <style:style style:name="WW8Num22z0" style:family="text">
      <style:text-properties style:font-name="Symbol" fo:font-size="11pt" fo:language="fr" fo:country="FR" style:font-size-asian="11pt" style:font-name-complex="Symbol" style:font-size-complex="11pt"/>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0-04T09:48:16.62</meta:creation-date>
    <dc:date>2016-10-05T09:22:00.12</dc:date>
    <meta:editing-duration>PT5H17M33S</meta:editing-duration>
    <meta:editing-cycles>8</meta:editing-cycles>
    <meta:generator>OpenOffice/4.1.1$Win32 OpenOffice.org_project/411m6$Build-9775</meta:generator>
    <meta:print-date>2016-10-05T09:28:36.07</meta:print-date>
    <meta:document-statistic meta:table-count="0" meta:image-count="0" meta:object-count="0" meta:page-count="2" meta:paragraph-count="31" meta:word-count="437" meta:character-count="3047"/>
  </office:meta>
</office:document-meta>
</file>